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1.069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1.438cm"/>
    </style:style>
    <style:style style:name="表格1.L" style:family="table-column">
      <style:table-column-properties style:column-width="3.03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 fo:keep-together="auto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852cm"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635cm" fo:keep-together="auto"/>
    </style:style>
    <style:style style:name="表格1.12" style:family="table-row">
      <style:table-row-properties style:min-row-height="0.838cm" fo:keep-together="auto"/>
    </style:style>
    <style:style style:name="表格1.15" style:family="table-row">
      <style:table-row-properties style:min-row-height="0.838cm" fo:keep-together="always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3.113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543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清單段落" style:list-style-name="WW8Num1"/>
    <style:style style:name="P13" style:family="paragraph" style:parent-style-name="清單段落" style:list-style-name="WW8Num1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國科技大學第一學生宿舍交流教師住宿申請表</text:p>
      <text:p text:style-name="Standard"><text:span text:style-name="T1">申請日期： <text:s text:c="3"/>年 <text:s text:c="3"/>月 <text:s text:c="2"/>日 <text:s text:c="40"/>編號： <text:s text:c="13"/>2019.8.1 </text:span>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申請人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單位主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">連絡電話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">( <text:s text:c="4"/>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住宿者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table:number-columns-spanned="3" office:value-type="string">
            <text:p text:style-name="Standard"><text:span text:style-name="T2">□男 <text:s/>□女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1">連絡電話：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任職單位</text:p>
          </table:table-cell>
          <table:table-cell table:style-name="表格1.I1" table:number-columns-spanned="11" office:value-type="string">
            <text:p text:style-name="P1">單位(校名)： <text:s text:c="17"/>系所別： <text:s text:c="2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住宿者身份</text:p>
          </table:table-cell>
          <table:table-cell table:style-name="表格1.A1" table:number-columns-spanned="6" office:value-type="string">
            <text:p text:style-name="Standard"><text:span text:style-name="T2">□交流教師 <text:s/>□公務貴賓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住宿人數</text:p>
          </table:table-cell>
          <table:covered-table-cell/>
          <table:table-cell table:style-name="表格1.I1" table:number-columns-spanned="3" office:value-type="string">
            <text:p text:style-name="Standard"><text:span text:style-name="T2">□個人住宿( 共 <text:s text:c="5"/>人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住宿原因</text:p>
          </table:table-cell>
          <table:table-cell table:style-name="表格1.A1" table:number-rows-spanned="2" table:number-columns-spanned="6" office:value-type="string">
            <text:p text:style-name="Standard"><text:span text:style-name="T2">□授課、演講 <text:s/>□洽公、訪問 <text:s/>□研究、會議</text:span></text:p>
            <text:p text:style-name="P1"/>
            <text:p text:style-name="P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住宿期間</text:p>
          </table:table-cell>
          <table:covered-table-cell/>
          <table:table-cell table:style-name="表格1.I1" table:number-columns-spanned="3" office:value-type="string">
            <text:p text:style-name="P1">自 <text:s text:c="4"/>年 <text:s text:c="3"/>月 <text:s text:c="3"/>日</text:p>
            <text:p text:style-name="P1">至 <text:s text:c="4"/>年 <text:s text:c="3"/>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收據抬頭</text:p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第一學生宿舍</text:p>
            <text:p text:style-name="P1"/>
          </table:table-cell>
          <table:table-cell table:style-name="表格1.A1" table:number-columns-spanned="5" office:value-type="string">
            <text:p text:style-name="Standard"><text:span text:style-name="T2">房型：2人套房 <text:s text:c="10"/>間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3">人數及入住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1">付費後</text:p>
            <text:p text:style-name="P1">由宿舍填寫房號：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共 <text:s text:c="9"/>間/ <text:s text:c="8"/>人</text:p>
            <text:p text:style-name="P1">並預計於 <text:s text:c="5"/>年 <text:s text:c="5"/>月 <text:s text:c="5"/>日 <text:s text:c="5"/>時入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1" table:number-columns-spanned="12" office:value-type="string">
            <text:p text:style-name="P11">費用試算表※※下表由申請單位填寫※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項目說明</text:p>
          </table:table-cell>
          <table:table-cell table:style-name="表格1.A1" table:number-columns-spanned="4" office:value-type="string">
            <text:p text:style-name="P1">每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每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">每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住宿基本費(A)</text:p>
          </table:table-cell>
          <table:table-cell table:style-name="表格1.A1" table:number-columns-spanned="4" office:value-type="string">
            <text:p text:style-name="P1">□小套房8,000元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">□3,000元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2">□800元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住宿期間(B)</text:p>
          </table:table-cell>
          <table:table-cell table:style-name="表格1.A1" table:number-columns-spanned="4" office:value-type="string">
            <text:p text:style-name="P3">計 <text:s text:c="5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計 <text:s text:c="4"/>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小計(A×B)</text:p>
          </table:table-cell>
          <table:table-cell table:style-name="表格1.A1" table:number-columns-spanned="4" office:value-type="string">
            <text:p text:style-name="P3">計 <text:s text:c="2"/>月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計 <text:s text:c="4"/>週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計 <text:s text:c="4"/>日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">總計</text:p>
          </table:table-cell>
          <table:table-cell table:style-name="表格1.I1" table:number-columns-spanned="11" office:value-type="string">
            <text:p text:style-name="P1">新台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I1" table:number-columns-spanned="11" office:value-type="string">
            <text:p text:style-name="Standard"><text:span text:style-name="T2">□屬學校邀請之公務貴賓，奉核准後住宿期間免收任何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1" table:number-columns-spanned="12" office:value-type="string">
            <text:p text:style-name="P5">住宿申請重要事項</text:p>
            <text:list xml:id="list1169020775149952439" text:style-name="WW8Num1">
              <text:list-item>
                <text:p text:style-name="P13">住宿申請表經奉核後由相關單位自行影印留存，正本請繳回宿舍安排床位。</text:p>
              </text:list-item>
              <text:list-item>
                <text:p text:style-name="P13">住宿費用已包含水電、寢具及網路寬頻等相關費用。</text:p>
              </text:list-item>
              <text:list-item>
                <text:p text:style-name="P13">住宿須知：</text:p>
              </text:list-item>
            </text:list>
            <text:p text:style-name="P4"><text:s text:c="2"/>(1)房內牆面及空間不得擅自裝修。(2)不得留宿他人或在房內賭博、酗酒。(3)不得任意更動房內設施即擅自加裝電器設備。(4)不得攜帶寵物或危險物品進入公寓。(5)貴重物品請自行妥善保管，學校不負責保管責任。(6)住宿者對房間內設備及物品需負保管責任，如因人為因素損壞或遺失，應照原價賠償。(7)申請單位負連帶保證責任。</text:p>
            <text:list xml:id="list133110461725662" text:continue-numbering="true" text:style-name="WW8Num1">
              <text:list-item>
                <text:p text:style-name="P13">由於宿舍床位數量有限，本校保有優先分配房間或床位之權益。</text:p>
              </text:list-item>
              <text:list-item>
                <text:p text:style-name="P12"><text:span text:style-name="T3">以上資料經本人確認無誤後，始簽名於後，</text:span><text:span text:style-name="T4">住宿者簽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宿舍接待人員</text:p>
          </table:table-cell>
          <table:table-cell table:style-name="表格1.A1" office:value-type="string">
            <text:p text:style-name="P1">宿舍輔導小組長</text:p>
          </table:table-cell>
          <table:table-cell table:style-name="表格1.A1" table:number-columns-spanned="2" office:value-type="string">
            <text:p text:style-name="P1">生輔組長</text:p>
          </table:table-cell>
          <table:covered-table-cell/>
          <table:table-cell table:style-name="表格1.A1" table:number-columns-spanned="4" office:value-type="string">
            <text:p text:style-name="P1">出納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會計室</text:p>
          </table:table-cell>
          <table:covered-table-cell/>
          <table:covered-table-cell/>
          <table:table-cell table:style-name="表格1.I1" office:value-type="string">
            <text:p text:style-name="P1">核准</text:p>
          </table:table-cell>
        </table:table-row>
        <table:table-row table:style-name="表格1.1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8T13:21:00</meta:creation-date>
    <dc:date>2019-08-02T13:31:06.440000000</dc:date>
    <meta:print-date>2017-08-30T10:58:00</meta:print-date>
    <meta:editing-cycles>4</meta:editing-cycles>
    <meta:editing-duration>PT2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4" meta:word-count="606" meta:character-count="915" meta:non-whitespace-character-count="647"/>
  </office:meta>
</office:document-meta>
</file>