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917cm" style:text-autospace="none"/>
    </style:style>
    <style:style style:name="P3" style:family="paragraph" style:parent-style-name="Standard">
      <style:paragraph-properties style:text-autospace="none"/>
      <style:text-properties fo:color="#000000" style:font-name="標楷體" fo:font-size="11.5pt" style:text-underline-style="solid" style:text-underline-width="auto" style:text-underline-color="font-color" style:letter-kerning="true" style:font-name-asian="標楷體" style:font-size-asian="11.5pt" style:font-name-complex="標楷體" style:font-size-complex="11.5pt"/>
    </style:style>
    <style:style style:name="P4" style:family="paragraph" style:parent-style-name="Standard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1.5pt" style:text-underline-style="solid" style:text-underline-width="auto" style:text-underline-color="font-color" style:letter-kerning="true" style:font-name-asian="標楷體" style:font-size-asian="11.5pt" style:font-name-complex="標楷體" style:font-size-complex="11.5pt"/>
    </style:style>
    <style:style style:name="T7" style:family="text">
      <style:text-properties fo:color="#000000" style:font-name="標楷體" fo:font-size="11.5pt" style:text-underline-style="solid" style:text-underline-width="auto" style:text-underline-color="font-color" style:letter-kerning="true" style:font-name-asian="標楷體" style:font-size-asian="11.5pt" style:font-name-complex="標楷體" style:font-size-complex="11.5pt"/>
    </style:style>
    <style:style style:name="T8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9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建國科技大學學生宿舍住宿生狀況通報表</text:span><text:span text:style-name="T1"> </text:span></text:p>
      <text:p text:style-name="P2"><text:span text:style-name="T4">發生時間：</text:span><text:span text:style-name="T4"> </text:span><text:span text:style-name="T4">年</text:span><text:span text:style-name="T4"> </text:span><text:span text:style-name="T4">月</text:span><text:span text:style-name="T4"> </text:span><text:span text:style-name="T4">日</text:span><text:span text:style-name="T4"> </text:span><text:span text:style-name="T4"><text:s text:c="5"/>學生姓名：</text:span><text:span text:style-name="T4"> </text:span><text:span text:style-name="T4">系</text:span><text:span text:style-name="T4"> </text:span><text:span text:style-name="T4">年</text:span><text:span text:style-name="T4"> </text:span><text:span text:style-name="T4">班：</text:span><text:span text:style-name="T4"> </text:span><text:span text:style-name="T4">系</text:span><text:span text:style-name="T4"> </text:span><text:span text:style-name="T4">年</text:span><text:span text:style-name="T4"> </text:span><text:span text:style-name="T4">班</text:span><text:span text:style-name="T4"> </text:span></text:p>
      <text:p text:style-name="P2"><text:span text:style-name="T4">性</text:span><text:span text:style-name="T4"> </text:span><text:span text:style-name="T4">別：□男</text:span><text:span text:style-name="T4"> </text:span><text:span text:style-name="T4">□女</text:span><text:span text:style-name="T4"> </text:span><text:span text:style-name="T4">居住寢室：□第一學生宿舍</text:span><text:span text:style-name="T4"> </text:span><text:span text:style-name="T4">□第二學生宿舍</text:span><text:span text:style-name="T4"> </text:span><text:span text:style-name="T4">室別：</text:span><text:span text:style-name="T4"> </text:span><text:span text:style-name="T4">床號：</text:span><text:span text:style-name="T4"> </text:span></text:p>
      <text:p text:style-name="P2"><text:span text:style-name="T4">發生時間：</text:span><text:span text:style-name="T4"> </text:span><text:span text:style-name="T4">年</text:span><text:span text:style-name="T4"> </text:span><text:span text:style-name="T4">月</text:span><text:span text:style-name="T4"> </text:span><text:span text:style-name="T4">日</text:span><text:span text:style-name="T4"> </text:span><text:span text:style-name="T4">時</text:span><text:span text:style-name="T4"> </text:span><text:span text:style-name="T4">分</text:span><text:span text:style-name="T4"> </text:span></text:p>
      <text:p text:style-name="P2"><text:span text:style-name="T4">發生地點：</text:span><text:span text:style-name="T4"> </text:span></text:p>
      <text:p text:style-name="P2"><text:span text:style-name="T4">狀況概述：</text:span><text:span text:style-name="T4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6">通報人</text:span><text:span text:style-name="T6"> </text:span><text:span text:style-name="T6"><text:s text:c="9"/>宿舍輔導小組長</text:span><text:span text:style-name="T6"> </text:span><text:span text:style-name="T6"><text:s text:c="8"/>生輔組長</text:span><text:span text:style-name="T6"> </text:span><text:span text:style-name="T6"><text:s text:c="18"/>學務長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通報時間： <text:s/>年</text:span><text:span text:style-name="T8"> </text:span><text:span text:style-name="T8"><text:s/>月</text:span><text:span text:style-name="T8"> </text:span><text:span text:style-name="T8"><text:s/>日</text:span><text:span text:style-name="T8"> </text:span><text:span text:style-name="T8"><text:s/>時</text:span><text:span text:style-name="T8"> </text:span><text:span text:style-name="T8"><text:s/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學生宿舍住宿生狀況通報表 </dc:title>
    <meta:initial-creator>user</meta:initial-creator>
    <meta:creation-date>2012-07-02T14:49:00</meta:creation-date>
    <dc:creator>user</dc:creator>
    <dc:date>2018-11-09T13:39:00</dc:date>
    <meta:print-date>2013-09-30T22:57:00</meta:print-date>
    <meta:editing-cycles>6</meta:editing-cycles>
    <meta:editing-duration>PT6M</meta:editing-duration>
    <meta:document-statistic meta:table-count="0" meta:image-count="0" meta:object-count="0" meta:page-count="1" meta:paragraph-count="8" meta:word-count="117" meta:character-count="197" meta:non-whitespace-character-count="117"/>
    <meta:generator>NDC_ODF_Application_Tools/1.0.3$Windows_X86_64 LibreOffice_project/8ad3e16aadc5e73175a2d44b1abec8638aa18880</meta:generator>
  </office:meta>
</office:document-meta>
</file>