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9138in" style:use-optimal-column-width="false"/>
    </style:style>
    <style:style style:name="Table1" style:family="table" style:master-page-name="MP0">
      <style:table-properties style:width="6.738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774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29" style:parent-style-name="Standard" style:list-style-name="WW8Num1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list-style-name="WW8Num1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2.729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list-style-name="WW8Num3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7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75" style:parent-style-name="Standard" style:list-style-name="WW8Num3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77" style:parent-style-name="Standard" style:list-style-name="WW8Num3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7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79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80" style:parent-style-name="Standard" style:list-style-name="WW8Num3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81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2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83" style:family="table-row">
      <style:table-row-properties style:min-row-height="0.260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8" style:family="table-row">
      <style:table-row-properties style:min-row-height="2.193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建國科技大學學生宿舍交流參訪學生短期住宿申請書</text:span><text:span text:style-name="T11"><text:s text:c="7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/>
            <text:p text:style-name="P20"/>
            <text:p text:style-name="P21"/>
            <text:p text:style-name="P22">申</text:p>
            <text:p text:style-name="P23"/>
            <text:p text:style-name="P24">請</text:p>
          </table:table-cell>
          <table:table-cell table:style-name="TableCell25">
            <text:p text:style-name="P26">房型價目</text:p>
          </table:table-cell>
          <table:table-cell table:style-name="TableCell27" table:number-columns-spanned="3">
            <text:p text:style-name="P28"/>
            <text:list text:style-name="WW8Num1" text:continue-numbering="true">
              <text:list-item>
                <text:p text:style-name="P29"><text:span text:style-name="T30">學生第一宿舍住宿費：</text:span><text:span text:style-name="T31">□</text:span><text:span text:style-name="T32">六人雅房每人每日新台幣</text:span><text:span text:style-name="T33">100</text:span><text:span text:style-name="T34">元、</text:span><text:span text:style-name="T35">□</text:span><text:span text:style-name="T36">四人套房每人每日新台幣</text:span><text:span text:style-name="T37">150</text:span><text:span text:style-name="T38">元</text:span><text:span text:style-name="T39">(</text:span><text:span text:style-name="T40">含水電費惟冷氣採儲值使用，費用另計</text:span><text:span text:style-name="T41">)</text:span></text:p>
              </text:list-item>
              <text:list-item>
                <text:p text:style-name="P42"><text:span text:style-name="T43">寢具每套清潔費新台幣</text:span><text:span text:style-name="T44">900</text:span><text:span text:style-name="T45">元：</text:span><text:span text:style-name="T46">□</text:span><text:span text:style-name="T47">需要</text:span><text:span text:style-name="T48">_____________</text:span><text:span text:style-name="T49">套</text:span><text:span text:style-name="T50">□</text:span><text:span text:style-name="T51">不需要</text:span></text:p>
              </text:list-item>
            </text:list>
            <text:p text:style-name="P52"/>
            <text:p text:style-name="P53">備註：本表為交流參訪學生適用，師長請洽總務處事務組申</text:p>
            <text:p text:style-name="P54"><text:span text:style-name="T55"><text:s text:c="6"/></text:span><text:span text:style-name="T56">請住宿。</text:span></text:p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  <text:p text:style-name="P61">基</text:p>
            <text:p text:style-name="P62"/>
            <text:p text:style-name="P63"/>
            <text:p text:style-name="P64">本</text:p>
            <text:p text:style-name="P65"/>
            <text:p text:style-name="P66"/>
            <text:p text:style-name="P67">資</text:p>
            <text:p text:style-name="P68"/>
            <text:p text:style-name="P69"/>
            <text:p text:style-name="P70">料</text:p>
          </table:table-cell>
          <table:table-cell table:style-name="TableCell71" table:number-columns-spanned="3">
            <text:p text:style-name="P72"/>
            <text:list text:style-name="WW8Num3" text:continue-numbering="true">
              <text:list-item>
                <text:p text:style-name="P73">學校承辦人：<text:s text:c="15"/>電話：_____________手機：_______________</text:p>
              </text:list-item>
            </text:list>
            <text:p text:style-name="P74"/>
            <text:list text:style-name="WW8Num3" text:continue-numbering="true">
              <text:list-item>
                <text:p text:style-name="P75">參訪學校地區及校名：</text:p>
              </text:list-item>
            </text:list>
            <text:p text:style-name="P76"/>
            <text:list text:style-name="WW8Num3" text:continue-numbering="true">
              <text:list-item>
                <text:p text:style-name="P77">參訪學生人數(請區分男女生)：__________位男生、__________位女生</text:p>
              </text:list-item>
            </text:list>
            <text:p text:style-name="P78"/>
            <text:p text:style-name="P79"/>
            <text:list text:style-name="WW8Num3" text:continue-numbering="true">
              <text:list-item>
                <text:p text:style-name="P80">入住日期時間：________________ <text:s text:c="4"/>離宿日期時間：_______________</text:p>
              </text:list-item>
            </text:list>
            <text:p text:style-name="P81"/>
            <text:p text:style-name="P82">共計需住宿天數：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附件說明</text:p>
          </table:table-cell>
          <table:table-cell table:style-name="TableCell86" table:number-columns-spanned="3">
            <text:p text:style-name="P87"><text:s/>請承辦人提供相關行程表、名冊等，以利服務：<text:s text:c="14"/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繳費</text:p>
          </table:table-cell>
          <table:table-cell table:style-name="TableCell91" table:number-columns-spanned="2">
            <text:p text:style-name="P92">宿舍費用計算說明</text:p>
          </table:table-cell>
          <table:covered-table-cell/>
          <table:table-cell table:style-name="TableCell93">
            <text:p text:style-name="P94"><text:span text:style-name="T95">收費簽證</text:span></text:p>
          </table:table-cell>
          <table:table-cell table:style-name="TableCell96">
            <text:p text:style-name="P97">寢室房間安排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簽章：</text:p>
          </table:table-cell>
          <table:covered-table-cell/>
          <table:table-cell table:style-name="TableCell108">
            <text:p text:style-name="P109">說明：請出納組收費簽證後，本表交回宿舍輔導小組(學生宿舍)，以利床位安排。</text:p>
            <text:p text:style-name="P110"/>
            <text:p text:style-name="P111"/>
            <text:p text:style-name="P112"/>
            <text:p text:style-name="P113">簽章：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簽章：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學生宿舍    學年度第   學期住宿申請保證書    年  月  日</dc:title>
    <meta:initial-creator>user</meta:initial-creator>
    <dc:creator>user</dc:creator>
    <meta:creation-date>2019-09-02T14:29:00Z</meta:creation-date>
    <dc:date>2019-09-02T14:29:00Z</dc:date>
    <meta:print-date>2012-10-19T1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