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278in"/>
    </style:style>
    <style:style style:name="P3" style:family="paragraph" style:parent-style-name="Standard">
      <style:paragraph-properties fo:line-height="0.278in" fo:text-align="justify" style:justify-single-word="false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278in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.1665in"/>
    </style:style>
    <style:style style:name="P6" style:family="paragraph" style:parent-style-name="Standard">
      <style:paragraph-properties style:text-autospace="none" style:punctuation-wrap="simple" style:line-break="normal" style:snap-to-layout-grid="false"/>
    </style:style>
    <style:style style:name="P7" style:family="paragraph" style:parent-style-name="Standard">
      <style:paragraph-properties fo:line-height="0.278in" fo:text-align="center" style:justify-single-word="false"/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P8" style:family="paragraph" style:parent-style-name="Standard" style:list-style-name="WW8Num1">
      <style:paragraph-properties fo:line-height="0.278in" fo:padding-left="0.0555in" fo:padding-right="0.0555in" fo:padding-top="0.0138in" fo:padding-bottom="0.0138in" fo:border="0.51pt solid #000000" style:text-autospace="none" style:punctuation-wrap="simple" style:line-break="normal" style:snap-to-layout-grid="false"/>
    </style:style>
    <style:style style:name="P9" style:family="paragraph" style:parent-style-name="Standard">
      <style:paragraph-properties style:line-height-at-least="0.1665in" fo:padding-left="0.0555in" fo:padding-right="0.0555in" fo:padding-top="0.0138in" fo:padding-bottom="0.0138in" fo:border="0.51pt solid #000000" style:text-autospace="none" style:punctuation-wrap="simple" style:line-break="normal" style:snap-to-layout-grid="false"/>
    </style:style>
    <style:style style:name="P10" style:family="paragraph" style:parent-style-name="Standard">
      <style:paragraph-properties fo:margin-left="0.5in" fo:margin-right="0in" style:line-height-at-least="0.1665in" fo:text-indent="-0.5in" style:auto-text-indent="false" fo:padding-left="0.0555in" fo:padding-right="0.0555in" fo:padding-top="0.0138in" fo:padding-bottom="0.0138in" fo:border="0.51pt solid #000000" style:text-autospace="none" style:punctuation-wrap="simple" style:line-break="normal" style:snap-to-layout-grid="false"/>
    </style:style>
    <style:style style:name="P11" style:family="paragraph" style:parent-style-name="Standard">
      <style:paragraph-properties fo:margin-left="0.6665in" fo:margin-right="0in" style:line-height-at-least="0.1665in" fo:text-indent="-0.6665in" style:auto-text-indent="false" fo:padding-left="0.0555in" fo:padding-right="0.0555in" fo:padding-top="0.0138in" fo:padding-bottom="0.0138in" fo:border="0.51pt solid #000000" style:text-autospace="none" style:punctuation-wrap="simple" style:line-break="normal" style:snap-to-layout-grid="false"/>
    </style:style>
    <style:style style:name="P12" style:family="paragraph" style:parent-style-name="Standard">
      <style:paragraph-properties fo:margin-left="0.4165in" fo:margin-right="0in" fo:line-height="0.278in" fo:text-indent="-0.4165in" style:auto-text-indent="false"/>
    </style:style>
    <style:style style:name="P13" style:family="paragraph" style:parent-style-name="Standard">
      <style:paragraph-properties fo:margin-left="0in" fo:margin-right="0in" fo:line-height="0.278in" fo:text-indent="4.7689in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in" fo:margin-right="0in" fo:line-height="0.278in" fo:text-indent="4.7689in" style:auto-text-indent="false"/>
    </style:style>
    <style:style style:name="P15" style:family="paragraph" style:parent-style-name="Standard" style:master-page-name="Standard">
      <style:paragraph-properties fo:line-height="0.278in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6" style:family="paragraph" style:parent-style-name="清單段落" style:list-style-name="WW8Num3">
      <style:paragraph-properties fo:padding-left="0.0555in" fo:padding-right="0.0555in" fo:padding-top="0.0138in" fo:padding-bottom="0.0138in" fo:border="0.51pt solid #000000"/>
    </style:style>
    <style:style style:name="P17" style:family="paragraph" style:parent-style-name="清單段落" style:list-style-name="WW8Num3">
      <style:paragraph-properties fo:padding-left="0.0555in" fo:padding-right="0.0555in" fo:padding-top="0.0138in" fo:padding-bottom="0.0138in" fo:border="0.51pt solid #000000"/>
      <style:text-properties style:font-name="標楷體" style:font-name-asian="標楷體" style:font-name-complex="標楷體" style:font-size-complex="12pt"/>
    </style:style>
    <style:style style:name="P18" style:family="paragraph" style:parent-style-name="清單段落" style:list-style-name="WW8Num4">
      <style:paragraph-properties fo:padding-left="0.0555in" fo:padding-right="0.0555in" fo:padding-top="0.0138in" fo:padding-bottom="0.0138in" fo:border="0.51pt solid #000000"/>
    </style:style>
    <style:style style:name="P19" style:family="paragraph" style:parent-style-name="清單段落" style:list-style-name="WW8Num4">
      <style:paragraph-properties fo:padding-left="0.0555in" fo:padding-right="0.0555in" fo:padding-top="0.0138in" fo:padding-bottom="0.0138in" fo:border="0.51pt solid #000000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清單段落">
      <style:paragraph-properties fo:margin-left="0in" fo:margin-right="0in" fo:text-indent="0in" style:auto-text-indent="false" fo:padding-left="0.0555in" fo:padding-right="0.0555in" fo:padding-top="0.0138in" fo:padding-bottom="0.0138in" fo:border="0.51pt solid #000000"/>
    </style:style>
    <style:style style:name="P21" style:family="paragraph" style:parent-style-name="清單段落">
      <style:paragraph-properties fo:margin-left="0.6665in" fo:margin-right="0in" fo:text-indent="-0.6665in" style:auto-text-indent="false" fo:padding-left="0.0555in" fo:padding-right="0.0555in" fo:padding-top="0.0138in" fo:padding-bottom="0.0138in" fo:border="0.51pt solid #000000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 loext:padding="0in" loext:border="0.51pt solid #000000"/>
    </style:style>
    <style:style style:name="T8" style:family="text">
      <style:text-properties style:font-name="標楷體" style:font-name-asian="標楷體" style:font-name-complex="標楷體" style:font-size-complex="12pt" loext:padding="0in" loext:border="0.51pt solid #000000"/>
    </style:style>
    <style:style style:name="T9" style:family="text">
      <style:text-properties style:font-name="標楷體" style:text-underline-style="solid" style:text-underline-width="bold" style:text-underline-color="font-color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style:text-underline-style="solid" style:text-underline-width="bold" style:text-underline-color="font-color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language="vi" fo:country="VN" style:font-name-asian="標楷體" style:font-name-complex="標楷體" style:font-size-complex="12pt"/>
    </style:style>
    <style:style style:name="T12" style:family="text">
      <style:text-properties style:font-name="標楷體" fo:language="vi" fo:country="VN" style:font-name-asian="標楷體" style:font-name-complex="標楷體" style:font-size-complex="12pt"/>
    </style:style>
    <style:style style:name="T13" style:family="text">
      <style:text-properties style:font-name-asian="標楷體"/>
    </style:style>
    <style:style style:name="T14" style:family="text">
      <style:text-properties style:font-size-complex="12pt"/>
    </style:style>
    <style:style style:name="T15" style:family="text">
      <style:text-properties style:font-size-complex="12pt"/>
    </style:style>
    <style:style style:name="T16" style:family="text">
      <style:text-properties style:font-name="Times New Roman" style:font-name-complex="Times New Roman" style:font-size-complex="12pt"/>
    </style:style>
    <style:style style:name="T17" style:family="text">
      <style:text-properties style:font-name="Times New Roman" style:font-name-asian="Times New Roman" style:font-name-complex="Times New Roman" style:font-size-complex="12pt"/>
    </style:style>
    <style:style style:name="T18" style:family="text">
      <style:text-properties style:font-name="Times New Roman" style:font-name-asian="Times New Roman" style:font-name-complex="Times New Roman" style:font-size-complex="12pt"/>
    </style:style>
    <style:style style:name="T19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1" style:family="text">
      <style:text-properties style:font-name="Times New Roman" fo:font-size="14pt" fo:language="vi" fo:country="VN" fo:font-weight="bold" style:font-size-asian="14pt" style:font-weight-asian="bold" style:font-name-complex="Times New Roman" style:font-size-complex="14pt"/>
    </style:style>
    <style:style style:name="T22" style:family="text">
      <style:text-properties style:font-name="Times New Roman" fo:font-size="14pt" fo:language="vi" fo:country="VN" fo:font-weight="bold" style:font-name-asian="Times New Roman" style:font-size-asian="14pt" style:font-weight-asian="bold" style:font-name-complex="Times New Roman" style:font-size-complex="14pt"/>
    </style:style>
    <style:style style:name="T23" style:family="text">
      <style:text-properties style:font-name="Times New Roman" fo:font-size="14pt" style:text-underline-style="solid" style:text-underline-width="bold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T24" style:family="text">
      <style:text-properties style:font-name="Times New Roman" fo:font-size="14pt" style:text-underline-style="solid" style:text-underline-width="bold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25" style:family="text">
      <style:text-properties style:font-name="Times New Roman" style:font-name-asian="標楷體" style:font-name-complex="Times New Roman" style:font-size-complex="12pt"/>
    </style:style>
    <style:style style:name="T26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7" style:family="text">
      <style:text-properties fo:language="vi" fo:country="VN"/>
    </style:style>
    <style:style style:name="T28" style:family="text">
      <style:text-properties fo:color="#ff0000" style:font-name="新細明體" fo:font-size="14pt" fo:language="vi" fo:country="VN" fo:font-weight="bold" style:font-size-asian="14pt" style:font-weight-asian="bold" style:font-name-complex="新細明體" style:font-size-complex="14pt"/>
    </style:style>
    <style:style style:name="T29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30" style:family="text">
      <style:text-properties fo:color="#000000" style:font-name="標楷體" style:font-name-asian="標楷體" style:font-name-complex="標楷體" style:font-size-complex="12pt"/>
    </style:style>
    <style:style style:name="T31" style:family="text">
      <style:text-properties fo:color="#000000" style:font-name="標楷體" style:font-name-asian="標楷體" style:font-name-complex="標楷體" style:font-size-complex="12pt"/>
    </style:style>
    <style:style style:name="T32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建國科技大學學生宿舍生活公約</text:p>
      <text:p text:style-name="P2"><text:span text:style-name="T2">壹、生活作息時間 </text:span></text:p>
      <text:list xml:id="list3852548809" text:style-name="WW8Num1">
        <text:list-item>
          <text:list>
            <text:list-item>
              <text:p text:style-name="P8"><text:span text:style-name="T5">服務台值班時間週一〜週五PM</text:span><text:span text:style-name="T5">:</text:span><text:span text:style-name="T5">18：00~20：00；大門可進出時間為</text:span><text:span text:style-name="T7"> </text:span><text:span text:style-name="T7">AM:</text:span><text:span text:style-name="T7">05：30~~~</text:span><text:span text:style-name="T7">PM:</text:span><text:span text:style-name="T7">22：30 </text:span></text:p>
            </text:list-item>
            <text:list-item>
              <text:p text:style-name="P8"><text:span text:style-name="T5">週日服務台值班時段，</text:span><text:span text:style-name="T7"> 15：00~17：00 </text:span><text:span text:style-name="T5">、</text:span><text:span text:style-name="T7"> 18：00~20：00 </text:span></text:p>
            </text:list-item>
            <text:list-item>
              <text:p text:style-name="P8"><text:span text:style-name="T5">每週日至隔週四 21:00~21:30為公共區域打掃時間</text:span></text:p>
            </text:list-item>
            <text:list-item>
              <text:p text:style-name="P8"><text:span text:style-name="T5">每週一至週四23:00~23:30為各寢室晚點名時間，</text:span><text:span text:style-name="T9">若無故未到者，當天即通知家長&lt;交換、外籍生通知國和處&gt;</text:span></text:p>
            </text:list-item>
          </text:list>
        </text:list-item>
      </text:list>
      <text:p text:style-name="P10"><text:span text:style-name="T17"><text:s text:c="6"/></text:span><text:span text:style-name="T5">每日申請晚歸、外宿於22:00前止，晚歸並於23:30前回來(外宿者，請於22:30前出大門)。</text:span><text:span text:style-name="T9">晚歸、外宿扣0.5點、無故未到扣點2點，未申請晚歸於凌晨後進入宿舍的，比照無故未到扣點，但特殊因素（須持證明向宿舍申請）不予扣點。</text:span></text:p>
      <text:list xml:id="list105502399998934" text:continue-numbering="true" text:style-name="WW8Num1">
        <text:list-item>
          <text:list>
            <text:list-item>
              <text:p text:style-name="P8"><text:span text:style-name="T5">每日22:00後禁止訪客停留在宿舍內、歸還遙控器等物品</text:span><text:span text:style-name="T17"> <text:s/></text:span></text:p>
            </text:list-item>
            <text:list-item>
              <text:p text:style-name="P8"><text:span text:style-name="T5">每日23:00嚴禁打開出入異性安全門 </text:span></text:p>
            </text:list-item>
            <text:list-item>
              <text:p text:style-name="P8"><text:span text:style-name="T5">每週一、二、三、四、日晚上21:30~22:30為打掃及回收，資源回收地點：為各樓層電梯門口前，</text:span><text:span text:style-name="T9">請務必做好垃圾分類及垃圾袋繫緊，資源回收物整理後、一般垃圾請丟入三樓門口大型垃圾桶。</text:span></text:p>
            </text:list-item>
          </text:list>
        </text:list-item>
      </text:list>
      <text:p text:style-name="P10"><text:span text:style-name="T17"><text:s text:c="6"/></text:span><text:span text:style-name="T5">每週四晚上10點30分，由指定人員清理冰箱，基數週週二晚點名檢查要求清洗冷氣濾網</text:span></text:p>
      <text:p text:style-name="P6"><text:span text:style-name="T2">贰、</text:span><text:span text:style-name="T26">發現下列情形之一者，記愛舍乙次或記二點</text:span><text:span text:style-name="T19"> </text:span><text:span text:style-name="T22"><text:s/></text:span></text:p>
      <text:list xml:id="list3836004984" text:style-name="WW8Num3">
        <text:list-item>
          <text:p text:style-name="P16"><text:span text:style-name="T11">未遵守訪客規定，接待或留宿非住宿生、親友 <text:s/></text:span></text:p>
        </text:list-item>
        <text:list-item>
          <text:p text:style-name="P17">違規使用公物設備。（如損壞，須照價賠償，情節重大者加倍處分）</text:p>
        </text:list-item>
      </text:list>
      <text:p text:style-name="P20"><text:span text:style-name="T17"><text:s text:c="8"/></text:span><text:span text:style-name="T5">寢室外公共區域或走道上，任意放置垃圾、雜物或鞋子(不含申請鞋櫃者)</text:span></text:p>
      <text:p text:style-name="P9"><text:span text:style-name="T17"><text:s text:c="8"/></text:span><text:span text:style-name="T5">發現違規情事，隱匿不報者 </text:span><text:span text:style-name="T9">23:00起打開異性之安全門者(包括逾時逗留於三樓文康室)</text:span></text:p>
      <text:p text:style-name="P9"><text:span text:style-name="T5">三、 <text:s text:c="3"/>無故未參加輪值打掃者</text:span></text:p>
      <text:p text:style-name="P6"><text:span text:style-name="T26">參、發現下列情形之一者，記愛舍兩次或記三點 </text:span></text:p>
      <text:list xml:id="list2744762944" text:style-name="WW8Num4">
        <text:list-item>
          <text:p text:style-name="P18"><text:span text:style-name="T5">進入異性區域或住宿異性房間</text:span></text:p>
        </text:list-item>
        <text:list-item>
          <text:p text:style-name="P18"><text:span text:style-name="T5">寢室內存放或使用違規電器用品（電風扇、吹風機除外）或私自炊膳、宿舍內飼養寵物或其他動物 <text:s text:c="2"/></text:span></text:p>
        </text:list-item>
        <text:list-item>
          <text:p text:style-name="P18"><text:span text:style-name="T5">宿舍內抽菸、喝酒、打麻將或賭博，</text:span><text:span text:style-name="T9">依據菸害防制法規定，民眾於禁菸場所吸菸，最高處新台幣 10,000 元罰鍰。</text:span></text:p>
        </text:list-item>
      </text:list>
      <text:p text:style-name="P11"><text:span text:style-name="T17"><text:s text:c="7"/></text:span><text:span text:style-name="T17"><text:s/></text:span><text:span text:style-name="T5">宿舍內存放違禁、易燃、危險及有妨礙他人之物品 .</text:span><text:span text:style-name="T25"> </text:span></text:p>
      <text:list xml:id="list105501826727940" text:continue-numbering="true" text:style-name="WW8Num4">
        <text:list-item>
          <text:p text:style-name="P19">宿舍內喧嘩、吵鬧或音響過大。（安寧時間及期考週加倍處分）</text:p>
        </text:list-item>
      </text:list>
      <text:p text:style-name="P20"><text:span text:style-name="T17"><text:s text:c="8"/></text:span><text:span text:style-name="T5">妨礙團體整潔及公共衛生（含未依規定打掃公共區域、未依規定垃圾分類、亂丟垃圾）。</text:span></text:p>
      <text:p text:style-name="P21"><text:span text:style-name="T17"><text:s text:c="6"/></text:span><text:span text:style-name="T17"><text:s/></text:span><text:span text:style-name="T17"><text:s/></text:span><text:span text:style-name="T30">遺失學生證或臨時卡，未即時通報而有安全疑慮。</text:span></text:p>
      <text:list xml:id="list105501658368489" text:continue-numbering="true" text:style-name="WW8Num4">
        <text:list-item>
          <text:p text:style-name="P18"><text:soft-page-break/><text:span text:style-name="T5">對師長、宿舍自治幹部及室長的勸導，屢勸不聽，言行不禮貌。</text:span></text:p>
        </text:list-item>
        <text:list-item>
          <text:p text:style-name="P18"><text:span text:style-name="T5">翻爬圍牆者</text:span></text:p>
        </text:list-item>
      </text:list>
      <text:p text:style-name="P3">◎非住宿生私自進入學生宿舍或在學生宿舍發生違規行為依校規懲處</text:p>
      <text:p text:style-name="P2"><text:span text:style-name="T2">肆、附記 <text:s/></text:span></text:p>
      <text:p text:style-name="P2"><text:span text:style-name="T5">ㄧ、實施宿舍勞作教育1小時，可折抵1點。</text:span><text:span text:style-name="T17"> </text:span></text:p>
      <text:p text:style-name="P2"><text:span text:style-name="T5">二、當晚歸、外宿、無故未到、違反生活公約合計扣點違9點，即以郵件通知家長&lt;境外生通知國合處&gt;了解情況；累計滿</text:span></text:p>
      <text:p text:style-name="P2"><text:span text:style-name="T5"><text:s text:c="5"/>27點，勒令退宿。</text:span></text:p>
      <text:p text:style-name="P2"><text:span text:style-name="T5">三、同一事件累犯或屬故意行為者，應加重處分。情節重大者，除依校規議處外，並退宿處分。</text:span></text:p>
      <text:p text:style-name="P5"><text:span text:style-name="T5">四、維護宿舍規範及熱心公益者，依情節予以獎勵。</text:span></text:p>
      <text:p text:style-name="P2"><text:span text:style-name="T5">五、住宿以一學年為原則，不得中途毀約，若違反退宿者需填寫退宿申請表，依宿舍收費退費標準表辦理退費。</text:span></text:p>
      <text:p text:style-name="P12"><text:span text:style-name="T5">六、離宿（含更換寢室）應依規定辦理相關手續，並負責打掃清除所有私人物品恢復原狀，私人物品未清除者視同廢棄物處理，如有毀損或遺失公物者，應依財產清單價目表之規定賠償。</text:span></text:p>
      <text:p text:style-name="P2"><text:span text:style-name="T5">七、使用宿舍網路要維護智慧財產著作權，並遵守宿舍網路使用相關規範</text:span></text:p>
      <text:p text:style-name="P4"/>
      <text:p text:style-name="P2"><text:span text:style-name="T2"><text:s text:c="12"/>寢室號碼</text:span><text:span text:style-name="T20">：</text:span><text:span text:style-name="T23"> </text:span><text:span text:style-name="T4"><text:s text:c="17"/></text:span><text:span text:style-name="T2"><text:s text:c="7"/>切結人：</text:span><text:span text:style-name="T23"> </text:span><text:span text:style-name="T4"><text:s text:c="17"/></text:span></text:p>
      <text:p text:style-name="P13"/>
      <text:p text:style-name="P14"><text:span text:style-name="T2"><text:s text:c="14"/></text:span><text:span text:style-name="T23"><text:s text:c="6"/></text:span><text:span text:style-name="T20">年/</text:span><text:span text:style-name="T24"> <text:s text:c="5"/></text:span><text:span text:style-name="T20">月/</text:span><text:span text:style-name="T24"> <text:s text:c="5"/></text:span><text:span text:style-name="T20">日/</text:span></text:p>
      <text:p text:style-name="P7">請確實遵守以上公約規定。（切結人須由同學本人簽名）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WW8Num1z0" style:family="text"/>
    <style:style style:name="WW8Num1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size-complex="12pt" loext:padding="0in" loext:border="0.51pt solid #000000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0.472in" fo:margin-left="0.472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 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9.8425in" fo:page-height="13.9382in" style:num-format="1" style:print-orientation="portrait" fo:margin-top="0.5909in" fo:margin-bottom="0.5in" fo:margin-left="0.5in" fo:margin-right="0.5in" style:writing-mode="lr-tb" style:layout-grid-color="#c0c0c0" style:layout-grid-lines="5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<text:span text:style-name="MT1">9</text:span>-<text:span text:style-name="MT1">1</text:span>版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HSI-HSIEN</meta:initial-creator>
    <meta:creation-date>2020-08-28T00:57:00</meta:creation-date>
    <dc:creator>user</dc:creator>
    <dc:date>2020-08-29T23:06:00</dc:date>
    <meta:print-date>2013-01-30T13:16:00</meta:print-date>
    <meta:editing-cycles>3</meta:editing-cycles>
    <meta:editing-duration>PT27M</meta:editing-duration>
    <meta:document-statistic meta:table-count="0" meta:image-count="0" meta:object-count="0" meta:page-count="2" meta:paragraph-count="41" meta:word-count="1227" meta:character-count="1505" meta:non-whitespace-character-count="1330"/>
    <meta:generator>LibreOffice/6.4.4.2$Linux_X86_64 LibreOffice_project/3d775be2011f3886db32dfd395a6a6d1ca2630ff</meta:generator>
  </office:meta>
</office:document-meta>
</file>