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8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6.932cm" fo:keep-together="always"/>
    </style:style>
    <style:style style:name="表格1.4" style:family="table-row">
      <style:table-row-properties style:min-row-height="0.661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5.572cm" fo:keep-together="always"/>
    </style:style>
    <style:style style:name="P1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 style:list-style-name="WW8Num3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1">
      <style:paragraph-properties fo:line-height="0.635cm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 style:list-style-name="WW8Num1">
      <style:paragraph-properties fo:line-height="0.635cm" fo:text-align="justify" style:justify-single-word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2">建國科技大學學生宿舍交流參訪學生短期住宿申請書 <text:s text:c="6"/>年 <text:s text:c="3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4"/>
            <text:p text:style-name="P4"/>
            <text:p text:style-name="P4">申</text:p>
            <text:p text:style-name="P4"/>
            <text:p text:style-name="P4">請</text:p>
          </table:table-cell>
          <table:table-cell table:style-name="表格1.A2" office:value-type="string">
            <text:p text:style-name="P4">房型價目</text:p>
          </table:table-cell>
          <table:table-cell table:style-name="表格1.A1" table:number-columns-spanned="3" office:value-type="string">
            <text:p text:style-name="P6"/>
            <text:list xml:id="list421290312230216683" text:style-name="WW8Num1">
              <text:list-item>
                <text:p text:style-name="P17"><text:span text:style-name="T3">學生第一宿舍住宿費：□六人雅房每人每日新台幣100元、□四人套房每人每日新台幣150元(含水電費惟冷氣採儲值使用，費用另計)</text:span></text:p>
              </text:list-item>
            </text:list>
            <text:p text:style-name="P5"/>
            <text:list xml:id="list100742182423828" text:continue-numbering="true" text:style-name="WW8Num1">
              <text:list-item>
                <text:p text:style-name="P17"><text:span text:style-name="T3">學生第二宿舍住宿費：□二人套房每間每日新台新台幣幣500元(包含水電費)</text:span></text:p>
              </text:list-item>
            </text:list>
            <text:p text:style-name="P5"><text:s/></text:p>
            <text:p text:style-name="P7"/>
            <text:list xml:id="list100741699309234" text:continue-numbering="true" text:style-name="WW8Num1">
              <text:list-item>
                <text:p text:style-name="P19"><text:span text:style-name="T3">寢具每套清潔費新台幣900元：□需要_____________套□不需要</text:span></text:p>
              </text:list-item>
            </text:list>
            <text:p text:style-name="P7"/>
            <text:p text:style-name="P12">備註：本表為交流參訪學生適用，師長請洽總務處事務組申</text:p>
            <text:p text:style-name="P18"><text:span text:style-name="T5"><text:s text:c="6"/>請住宿。</text:span></text:p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8"/>
            <text:p text:style-name="P2">基</text:p>
            <text:p text:style-name="P2"/>
            <text:p text:style-name="P2"/>
            <text:p text:style-name="P2">本</text:p>
            <text:p text:style-name="P2"/>
            <text:p text:style-name="P2"/>
            <text:p text:style-name="P2">資</text:p>
            <text:p text:style-name="P2"/>
            <text:p text:style-name="P2"/>
            <text:p text:style-name="P2">料</text:p>
          </table:table-cell>
          <table:table-cell table:style-name="表格1.A1" table:number-columns-spanned="3" office:value-type="string">
            <text:p text:style-name="P14"/>
            <text:list xml:id="list4051855305721635367" text:style-name="WW8Num3">
              <text:list-item>
                <text:p text:style-name="P15">學校承辦人： <text:s text:c="14"/>電話：_____________手機：_______________</text:p>
              </text:list-item>
            </text:list>
            <text:p text:style-name="P13"/>
            <text:list xml:id="list100743112882037" text:continue-numbering="true" text:style-name="WW8Num3">
              <text:list-item>
                <text:p text:style-name="P15">參訪學校地區及校名：</text:p>
              </text:list-item>
            </text:list>
            <text:p text:style-name="P13"/>
            <text:list xml:id="list100741122193097" text:continue-numbering="true" text:style-name="WW8Num3">
              <text:list-item>
                <text:p text:style-name="P15">參訪學生人數(請區分男女生)：__________位男生、__________位女生</text:p>
              </text:list-item>
            </text:list>
            <text:p text:style-name="P13"/>
            <text:p text:style-name="P13"/>
            <text:list xml:id="list100742700589564" text:continue-numbering="true" text:style-name="WW8Num3">
              <text:list-item>
                <text:p text:style-name="P15">入住日期時間：________________ <text:s text:c="4"/>離宿日期時間：_______________ </text:p>
              </text:list-item>
            </text:list>
            <text:p text:style-name="P21"/>
            <text:p text:style-name="P21">共計需住宿天數： 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">附件說明</text:p>
          </table:table-cell>
          <table:table-cell table:style-name="表格1.A1" table:number-columns-spanned="3" office:value-type="string">
            <text:p text:style-name="P13"><text:s/>請承辦人提供相關行程表、名冊等，以利服務： <text:s text:c="13"/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繳費</text:p>
          </table:table-cell>
          <table:table-cell table:style-name="表格1.A2" table:number-columns-spanned="2" office:value-type="string">
            <text:p text:style-name="P9">宿舍費用計算說明</text:p>
          </table:table-cell>
          <table:covered-table-cell/>
          <table:table-cell table:style-name="表格1.A2" office:value-type="string">
            <text:p text:style-name="P20"><text:span text:style-name="T3">收費簽證</text:span></text:p>
          </table:table-cell>
          <table:table-cell table:style-name="表格1.A1" office:value-type="string">
            <text:p text:style-name="P9">寢室房間安排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簽章：</text:p>
          </table:table-cell>
          <table:covered-table-cell/>
          <table:table-cell table:style-name="表格1.A2" office:value-type="string">
            <text:p text:style-name="P2">說明：請出納組收費簽證後，本表交回宿舍輔導小組(學生宿舍)，以利床位安排。</text:p>
            <text:p text:style-name="P2"/>
            <text:p text:style-name="P2"/>
            <text:p text:style-name="P2"/>
            <text:p text:style-name="P2">簽章：</text:p>
          </table:table-cell>
          <table:table-cell table:style-name="表格1.A1" office:value-type="string"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簽章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學生宿舍    學年度第   學期住宿申請保證書    年  月  日</dc:title>
    <meta:initial-creator>user</meta:initial-creator>
    <meta:creation-date>2013-04-25T13:30:00</meta:creation-date>
    <dc:creator>user</dc:creator>
    <dc:date>2015-01-15T08:45:00</dc:date>
    <meta:print-date>2012-10-19T16:19:00</meta:print-date>
    <meta:editing-cycles>14</meta:editing-cycles>
    <meta:editing-duration>PT1H44M</meta:editing-duration>
    <meta:document-statistic meta:table-count="1" meta:image-count="0" meta:object-count="0" meta:page-count="1" meta:paragraph-count="29" meta:word-count="350" meta:character-count="508" meta:non-whitespace-character-count="450"/>
    <meta:generator>NDC_ODF_Application_Tools/1.0.3$Windows_X86_64 LibreOffice_project/8ad3e16aadc5e73175a2d44b1abec8638aa18880</meta:generator>
  </office:meta>
</office:document-meta>
</file>